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hD Council Board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ubstitute (+1)</text:p>
          </table:table-cell>
          <table:table-cell table:number-columns-repeated="2" table:style-name="ce2"/>
          <table:table-cell table:number-columns-repeated="16379"/>
        </table:table-row>
        <table:table-row table:number-rows-repeated="10" table:style-name="ro2">
          <table:table-cell office:value-type="string" table:style-name="ce3">
            <text:p>Nam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hD Council Board Presidium</text:p>
          </table:table-cell>
          <table:table-cell office:value-type="string" table:style-name="ce2">
            <text:p>Chair (15)</text:p>
          </table:table-cell>
          <table:table-cell office:value-type="string" table:style-name="ce2">
            <text:p>Vice-chair (10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PhD Council Treasu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hier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Reviso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Fysikum Styrelse <text:s/>(department board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hD Board Chair</text:p>
          </table:table-cell>
          <table:table-cell office:value-type="string" table:style-name="ce1">
            <text:p>PhD Board Vice-chai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Forskarutbildningskommittén (researcher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Grundutbildningskommittén (basic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KFS (the committee for research strategy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Committee for equal opportunities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Safety Officer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Budget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Datorkommittén (computer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R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dc:creator>Microsoft Office User</dc:creator>
    <meta:creation-date>2019-04-22T10:55:40Z</meta:creation-date>
    <dc:date>2020-08-17T06:42:31Z</dc:date>
    <meta:editing-cycles>6</meta:editing-cycles>
    <meta:editing-duration>PT1127S</meta:editing-duration>
  </office:meta>
</office:document-meta>
</file>