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23in" style:use-optimal-column-width="false"/>
    </style:style>
    <style:style style:name="TableColumn3" style:family="table-column">
      <style:table-column-properties style:column-width="5.0826in" style:use-optimal-column-width="false"/>
    </style:style>
    <style:style style:name="Table1" style:family="table" style:master-page-name="MP0">
      <style:table-properties style:width="6.275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52in" fo:padding-left="0.052in" fo:padding-bottom="0.052in" fo:padding-right="0.052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.052in" fo:padding-left="0.052in" fo:padding-bottom="0.052in" fo:padding-right="0.052in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52in" fo:padding-left="0.052in" fo:padding-bottom="0.052in" fo:padding-right="0.052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olumn29" style:family="table-column">
      <style:table-column-properties style:column-width="3.6576in" style:use-optimal-column-width="false"/>
    </style:style>
    <style:style style:name="Table28" style:family="table">
      <style:table-properties style:width="3.657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52in" fo:padding-left="0.052in" fo:padding-bottom="0.052in" fo:padding-right="0.052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olumn39" style:family="table-column">
      <style:table-column-properties style:column-width="3.6576in" style:use-optimal-column-width="false"/>
    </style:style>
    <style:style style:name="Table38" style:family="table">
      <style:table-properties style:width="3.657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4.259in" style:use-optimal-row-height="false"/>
    </style:style>
    <style:style style:name="TableCell47" style:family="table-cell">
      <style:table-cell-properties fo:border="none" style:writing-mode="lr-tb" fo:padding-top="0.052in" fo:padding-left="0.052in" fo:padding-bottom="0.052in" fo:padding-right="0.052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olumn51" style:family="table-column">
      <style:table-column-properties style:column-width="4.8958in" style:use-optimal-column-width="false"/>
    </style:style>
    <style:style style:name="Table50" style:family="table">
      <style:table-properties style:width="4.895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52in" fo:padding-left="0.052in" fo:padding-bottom="0.052in" fo:padding-right="0.052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olumn79" style:family="table-column">
      <style:table-column-properties style:column-width="4.8729in" style:use-optimal-column-width="false"/>
    </style:style>
    <style:style style:name="Table78" style:family="table">
      <style:table-properties style:width="4.8729in" fo:margin-left="0.015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52in" fo:padding-left="0.052in" fo:padding-bottom="0.052in" fo:padding-right="0.052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olumn91" style:family="table-column">
      <style:table-column-properties style:column-width="4.9076in" style:use-optimal-column-width="false"/>
    </style:style>
    <style:style style:name="Table90" style:family="table">
      <style:table-properties style:width="4.907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52in" fo:padding-left="0.052in" fo:padding-bottom="0.052in" fo:padding-right="0.052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olumn106" style:family="table-column">
      <style:table-column-properties style:column-width="4.977in" style:use-optimal-column-width="false"/>
    </style:style>
    <style:style style:name="Table105" style:family="table">
      <style:table-properties style:width="4.977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52in" fo:padding-left="0.052in" fo:padding-bottom="0.052in" fo:padding-right="0.052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olumn119" style:family="table-column">
      <style:table-column-properties style:column-width="4.9534in" style:use-optimal-column-width="false"/>
    </style:style>
    <style:style style:name="Table118" style:family="table">
      <style:table-properties style:width="4.9534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Job Title</text:p>
          </table:table-cell>
          <table:table-cell table:style-name="TableCell7">
            <text:p text:style-name="P8">Senior/Principal Scientist at Genomics Core Laboratory</text:p>
          </table:table-cell>
        </table:table-row>
        <table:table-row table:style-name="TableRow9">
          <table:table-cell table:style-name="TableCell10">
            <text:p text:style-name="P11">Job Summary</text:p>
          </table:table-cell>
          <table:table-cell table:style-name="TableCell12">
            <text:p text:style-name="P13">This is the lead position of the Genomics Group at the Bioscience and Bioengineering Core Facility. The<text:s/>Genomics Core Lab supports genetics and genomics research projects at KAUST and externally. The genomics group has state-of-the-art platforms within NGS and qPCR and lab automation.</text:p>
            <text:p text:style-name="P14">The person in this role is responsible for managing own projects and projects together with lab manager and others in a team from the scientific as well as from the practical view on a high scientific level. He/she is also responsible for the technology platforms and utilization.</text:p>
            <text:p text:style-name="P15"><text:span text:style-name="T16">He/she will establish and maintain solid and effi</text:span><text:span text:style-name="T17">cient documentation procedures. He/she will also be responsible for directing, coaching and mentoring technicians and scientists. Conduct laboratory meetings as required, and assign projects/experiments. The principal scient</text:span><text:span text:style-name="T18">i</text:span><text:span text:style-name="T19">st is expected to present projec</text:span><text:span text:style-name="T20">t results on an international level and communicate obtained knowledge from external sources to members of the core unit and beyond. He/she must stay-up-to-date with the newest technologies. He/she works within guidelines from the manager and head of the d</text:span><text:span text:style-name="T21">epartment, and within guidelines and policies established on corporate level, which may be explicit in writing or implicit with corporate culture and overall goal statements</text:span></text:p>
            <text:p text:style-name="P22"/>
            <text:p text:style-name="P23">Current technologies at the core facility: HiSeq,<text:s/>NextSeq,<text:s/>MiSeq,<text:s/>PacBio,<text:s/>Ion Torrent, qPCR, Sanger sequencing</text:p>
          </table:table-cell>
        </table:table-row>
        <table:table-row table:style-name="TableRow24">
          <table:table-cell table:style-name="TableCell25">
            <text:p text:style-name="P26">Division</text:p>
          </table:table-cell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Core Labs and Major Facilities</text:p>
                </table:table-cell>
              </table:table-row>
            </table:table>
            <text:p text:style-name="P33"/>
          </table:table-cell>
        </table:table-row>
        <table:table-row table:style-name="TableRow34">
          <table:table-cell table:style-name="TableCell35">
            <text:p text:style-name="P36">Sub Division</text:p>
          </table:table-cell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<text:span text:style-name="T43">Cor</text:span><text:span text:style-name="T44">e Lab: Bioscience and Bioengineering Core Lab</text:span></text:p>
                </table:table-cell>
              </table:table-row>
            </table:table>
            <text:p text:style-name="P45"/>
          </table:table-cell>
        </table:table-row>
        <text:soft-page-break/>
        <table:table-row table:style-name="TableRow46">
          <table:table-cell table:style-name="TableCell47">
            <text:p text:style-name="P48">Major Responsibilities</text:p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Lead the genomics laboratory which is based on NGS, q-PCR, genotyping and nucleic acid extraction</text:p>
                  <text:p text:style-name="P55"/>
                  <text:p text:style-name="P56">Recommend<text:s/>goals and objectives, and develop the laboratory</text:p>
                  <text:p text:style-name="P57"/>
                  <text:p text:style-name="P58">Establish, monitor and complete execution of <text:s/>project plans together with scientists, technicians and others successfully</text:p>
                  <text:p text:style-name="P59"/>
                  <text:p text:style-name="P60">Ensure release of <text:s/>excellent quality data for genetic and genomic research projects<text:s/>at KAUST and for external</text:p>
                  <text:p text:style-name="P61"/>
                  <text:p text:style-name="P62">Establish and maintain an excellent level of quality in terms of procedures and documentation</text:p>
                  <text:p text:style-name="P63"/>
                  <text:p text:style-name="P64">Development, implementation and assessment of new assays for NGS and other technologies</text:p>
                  <text:p text:style-name="P65"/>
                  <text:p text:style-name="P66">Work in close collaboration with bioinformaticians for data infrastructure, data management, primary analysis and assay assessment</text:p>
                  <text:p text:style-name="P67"/>
                  <text:p text:style-name="P68">Manage and direct the scientists and technical staff in terms of projects, motivation and personal development. Assignment of projects to the group members</text:p>
                  <text:p text:style-name="P69"/>
                  <text:p text:style-name="P70">Stay-up-to-date with newest technologies</text:p>
                  <text:p text:style-name="P71"><text:line-break/>Collaborate efficiently with other groups internally and externally to set up new projects on a high scientific level</text:p>
                  <text:p text:style-name="P72"><text:line-break/>Expansion of knowledge to other technologies or scientific challenges as well as new project opportunities</text:p>
                </table:table-cell>
              </table:table-row>
            </table:table>
            <text:p text:style-name="P73"/>
          </table:table-cell>
        </table:table-row>
        <table:table-row table:style-name="TableRow74">
          <table:table-cell table:style-name="TableCell75">
            <text:p text:style-name="P76">Technical Skills</text:p>
          </table:table-cell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High degree of technical competence, confidence and ability to interface with the scientific community at the highest level</text:p>
                  <text:p text:style-name="P83">Expertise in development, optimization and implementation of NGS assays. Experience in assay assessment.</text:p>
                  <text:p text:style-name="P84">Computer skills</text:p>
                </table:table-cell>
              </table:table-row>
            </table:table>
            <text:p text:style-name="P85"/>
          </table:table-cell>
        </table:table-row>
        <table:table-row table:style-name="TableRow86">
          <table:table-cell table:style-name="TableCell87">
            <text:p text:style-name="P88">Non-Technical Skills or Attributes</text:p>
          </table:table-cell>
          <table:table-cell table:style-name="TableCell89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Good people management skills</text:p>
                  <text:p text:style-name="P95">Leadership experience</text:p>
                  <text:p text:style-name="P96">Interacting well with collaborators, other colleagues and in teams</text:p>
                  <text:p text:style-name="P97">Excellent communication &amp;<text:s/>presentation skills.</text:p>
                  <text:p text:style-name="P98">Fluent in English - oral and written</text:p>
                  <text:p text:style-name="P99">Willingness to travel internationally</text:p>
                </table:table-cell>
              </table:table-row>
            </table:table>
            <text:p text:style-name="P100"/>
          </table:table-cell>
        </table:table-row>
        <table:table-row table:style-name="TableRow101">
          <table:table-cell table:style-name="TableCell102">
            <text:p text:style-name="P103">Required Education</text:p>
          </table:table-cell>
          <table:table-cell table:style-name="TableCell104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PhD in biology, biochemistry, molecular biology or related discipline</text:p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</table:table-row>
            </table:table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Required Experience</text:p>
          </table:table-cell>
          <table:table-cell table:style-name="TableCell117"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Extensive experience in molecular biology<text:s/>methods with emphasis on Next<text:s/>Generation Sequencing.</text:p>
                  <text:p text:style-name="P123">Experience with protocol development and optimization of experiments. It is an advances if applicant is familiar with liquid-handling robotic automation and Laboratory Information Management Systems.</text:p>
                </table:table-cell>
              </table:table-row>
            </table:table>
            <text:p text:style-name="P1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ld" style:display-name="bold" style:family="text" style:parent-style-name="DefaultParagraphFon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TS</meta:initial-creator>
    <dc:creator>Stine Buechmann-Moeller</dc:creator>
    <meta:creation-date>2015-07-26T14:58:00Z</meta:creation-date>
    <dc:date>2015-07-26T15:00:00Z</dc: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KA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5" meta:character-count="3712" meta:row-count="26" meta:non-whitespace-character-count="3164"/>
  </office:meta>
</office:document-meta>
</file>